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lopen van de oude woning en het bouwen van een nieuwe woning t.p.v. Bovenkerkseweg 5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slopen van de oude woning en het bouwen van een nieuwe woning t.p.v. Bovenkerkseweg 53 te Giessenburg, zaaknummer 201502007. </text:p>
            <text:p text:style-name="common-al">Start bezwaartermijn: 13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04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van de oude woning en het bouwen van een nieuwe woning t.p.v. Bovenkerkseweg 53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204</meta:user-defined>
    <meta:user-defined meta:name="OVERHEIDop.WsbID/DC.identifier">wsb-2015-22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A 33a</meta:user-defined>
    <meta:user-defined meta:name="OVERHEIDop.woonplaats">Giessenburg</meta:user-defined>
    <meta:user-defined meta:name="OVERHEIDop.straatnaam">Bovenkerk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897 429071</meta:user-defined>
    <meta:user-defined meta:name="OVERHEIDop.versieInformatie"/>
  </office:meta>
</office:document-meta>
</file>