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,gelege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 Het berijden van wegen gesloten voor verkeer zwaarder dan 15 ton,gelegen in de Alblasserwaard en de Vijfheerenlanden, zaaknummer 201502773. </text:p>
            <text:p text:style-name="common-al">Start bezwaartermijn: 1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0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,gelege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203</meta:user-defined>
    <meta:user-defined meta:name="OVERHEIDop.WsbID/DC.identifier">wsb-2015-22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