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afrit 38 rijksweg A15 (Bedrijvenpark A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 van een bouwinrit en daarvoor verleggen van A-water, leggen van dammen met duikers en dempen en compenseren van diverse wateren ter plaatse van de afrit 38 rijksweg A15 (Bedrijvenpark A15), onder de in deel II genoemde voorschriften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afrit 38 rijksweg A15 (Bedrijvenpark A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1</meta:user-defined>
    <meta:user-defined meta:name="OVERHEIDop.WsbID/DC.identifier">wsb-2015-22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jmegen</meta:user-defined>
    <meta:user-defined meta:name="OVERHEIDop.straatnaam">|e:Elst|38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594 433927</meta:user-defined>
    <meta:user-defined meta:name="OVERHEIDop.versieInformatie"/>
  </office:meta>
</office:document-meta>
</file>