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3 dammen met duikers en een overpad over een voetpad in beheer bij Waterschap Rivierenland t.p.v. Tiendweg 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3 dammen met duikers en een overpad over een voetpad in beheer bij Waterschap Rivierenland t.p.v. Tiendweg 8 te Noordeloos, zaaknummer 201503099. </text:p>
            <text:p text:style-name="common-al">Start bezwaartermijn: 1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0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3 dammen met duikers en een overpad over een voetpad in beheer bij Waterschap Rivierenland t.p.v. Tiendweg 8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200</meta:user-defined>
    <meta:user-defined meta:name="OVERHEIDop.WsbID/DC.identifier">wsb-2015-22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PN 4a</meta:user-defined>
    <meta:user-defined meta:name="OVERHEIDop.woonplaats">Noordeloos</meta:user-defined>
    <meta:user-defined meta:name="OVERHEIDop.straatnaam">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907 436740</meta:user-defined>
    <meta:user-defined meta:name="OVERHEIDop.versieInformatie"/>
  </office:meta>
</office:document-meta>
</file>