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13 diverse werkzaamheden ter plaatse van de Stommeerkade - Bielzenpad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5 een vergunning verleend aan gemeente Aalsmeer ten behoeve van de aanleg van de ontsluitingsweg Noordvork te verlenen voor de volgende werkzaamheden in de kern- en beschermingszone van de regionale kering Stommeerkade:</text:p>
            <text:p text:style-name="common-al">a.         het aanbrengen en hebben van een voorbelasting,</text:p>
            <text:p text:style-name="common-al">b.         het dempen van ca. 100 m² overige watergang;</text:p>
            <text:p text:style-name="common-al">c.         het verwijderen van houtbe.lanting,</text:p>
            <text:p text:style-name="common-al">Een en ander ter plaatse van de Stommeerkade - Bielzenpad in Aalsmeer.</text:p>
            <text:p text:style-name="common-al">De stukken liggen tot en met 20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Leiden, 9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2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13 diverse werkzaamheden ter plaatse van de Stommeerkade - Bielzenpad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0</meta:user-defined>
    <meta:user-defined meta:name="OVERHEIDop.WsbID/DC.identifier">wsb-2015-2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alsmeer</meta:user-defined>
    <meta:user-defined meta:name="OVERHEIDop.straatnaam">Stommeer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7</meta:user-defined>
    <meta:user-defined meta:name="OVERHEID.EPSG28992/DC.spatial">112687 476016</meta:user-defined>
    <meta:user-defined meta:name="OVERHEIDop.versieInformatie"/>
  </office:meta>
</office:document-meta>
</file>