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af nieuw verhard oppervlak (nieuwe stal en erfverharding) en het ter compensatie verbreden van een B-water ter plaatse van Dodesteeg 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ozen vanaf nieuw verhard oppervlak (nieuwe stal en erfverharding) en het ter compensatie verbreden van een B-water ter plaatse van Dodesteeg 1 te Wijk en Aalburg, zaaknummer 201503114. </text:p>
            <text:p text:style-name="common-al">Start bezwaartermijn: 1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(nieuwe stal en erfverharding) en het ter compensatie verbreden van een B-water ter plaatse van Dodesteeg 1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9</meta:user-defined>
    <meta:user-defined meta:name="OVERHEIDop.WsbID/DC.identifier">wsb-2015-21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TD 1</meta:user-defined>
    <meta:user-defined meta:name="OVERHEIDop.woonplaats">Wijk en Aalburg</meta:user-defined>
    <meta:user-defined meta:name="OVERHEIDop.straatnaam">Dod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664 418905</meta:user-defined>
    <meta:user-defined meta:name="OVERHEIDop.versieInformatie"/>
  </office:meta>
</office:document-meta>
</file>