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een aanbouw aan de achterzijde van de woning in de beschermingszone van de primaire waterkering, ter plaatse van de Kastanjelaan 35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bouwen van een aanbouw aan de achterzijde van de woning in de beschermingszone van de primaire waterkering, ter plaatse van de Kastanjelaan 35 te Heteren, zaaknummer 201502472. </text:p>
            <text:p text:style-name="common-al">Start bezwaartermijn: 14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198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98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98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aanbouw aan de achterzijde van de woning in de beschermingszone van de primaire waterkering, ter plaatse van de Kastanjelaan 35 te Het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198</meta:user-defined>
    <meta:user-defined meta:name="OVERHEIDop.WsbID/DC.identifier">wsb-2015-219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66AC 31</meta:user-defined>
    <meta:user-defined meta:name="OVERHEIDop.woonplaats">Heteren</meta:user-defined>
    <meta:user-defined meta:name="OVERHEIDop.straatnaam">Kastanjel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0268 441518</meta:user-defined>
    <meta:user-defined meta:name="OVERHEIDop.versieInformatie"/>
  </office:meta>
</office:document-meta>
</file>