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Diverse werkzaamheden ter plaatse van de Stuartweg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 Het aanbrengen van drijvende steigers, bevestigd aan buispalen en het aanbrengen van een vlonder/steiger op de wal, het aanbrengen van afmeerpalen, het afmeren van een drijvend kantoor en een opbergloods, het plaatsen van een hekwerk ter plaatse van de Stuartweg te Vianen, zaaknummer 201503275. </text:p>
            <text:p text:style-name="common-al">Start bezwaartermijn: 17-03-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digitaal loket, productencatalogus, product Bezwaar tegen beslissing bestuursorgaan</text:p>
            <text:p text:style-name="common-al"/>
            <text:p text:style-name="common-al">
            <text:a xlink:href="http://www.waterschaprivierenland.nl/digitaal_loket/melding_bezwaren/@166551/bezwaar_tegen/" xlink:type="simple">http://www.waterschaprivierenland.nl/digitaal_loket/melding_bezwaren/@166551/bezwaar_tegen/</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2197</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97</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97</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verse werkzaamheden ter plaatse van de Stuartweg te Vian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4</meta:user-defined>
    <meta:user-defined meta:name="OVERHEIDop.publicationIssue">2197</meta:user-defined>
    <meta:user-defined meta:name="OVERHEIDop.WsbID/DC.identifier">wsb-2015-2197</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131NH 11</meta:user-defined>
    <meta:user-defined meta:name="OVERHEIDop.woonplaats">Vianen</meta:user-defined>
    <meta:user-defined meta:name="OVERHEIDop.straatnaam">Stuartweg</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35326 444184</meta:user-defined>
    <meta:user-defined meta:name="OVERHEIDop.versieInformatie"/>
  </office:meta>
</office:document-meta>
</file>