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ornament ten behoeve van een nieuwe waterpartij, het vervangen van beplanting, het vervangen en bestraten van de tuin ter plaatse van de Waaldijk 27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ornament ten behoeve van een nieuwe waterpartij, het vervangen van beplanting, het vervangen en bestraten van de tuin ter plaatse van de Waaldijk 27 te Slijk-Ewijk, zaaknummer 201503106. </text:p>
            <text:p text:style-name="common-al">Start bezwaartermijn: 1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ornament ten behoeve van een nieuwe waterpartij, het vervangen van beplanting, het vervangen en bestraten van de tuin ter plaatse van de Waaldijk 27 te Slijk-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6</meta:user-defined>
    <meta:user-defined meta:name="OVERHEIDop.WsbID/DC.identifier">wsb-2015-21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7MB 27</meta:user-defined>
    <meta:user-defined meta:name="OVERHEIDop.woonplaats">Slijk-Ewijk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2624 432577</meta:user-defined>
    <meta:user-defined meta:name="OVERHEIDop.versieInformatie"/>
  </office:meta>
</office:document-meta>
</file>