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nachtvaren met een fluisterboot op de Linge voor de inventarisatie van broedpogingen van vogels tijdens het broed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nachtvaren met een fluisterboot op de Linge voor de inventarisatie van broedpogingen van vogels tijdens het broedseizoen, zaaknummer 201503281. </text:p>
            <text:p text:style-name="common-al">Start bezwaartermijn: 17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195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95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95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nachtvaren met een fluisterboot op de Linge voor de inventarisatie van broedpogingen van vogels tijdens het broedseizo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195</meta:user-defined>
    <meta:user-defined meta:name="OVERHEIDop.WsbID/DC.identifier">wsb-2015-219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03BX 1</meta:user-defined>
    <meta:user-defined meta:name="OVERHEIDop.woonplaats">Tiel</meta:user-defined>
    <meta:user-defined meta:name="OVERHEIDop.straatnaam">De Blomboogerd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8452 434508</meta:user-defined>
    <meta:user-defined meta:name="OVERHEIDop.versieInformatie"/>
  </office:meta>
</office:document-meta>
</file>