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ozen van hemelwater afkomstig van nieuw verhard oppervlak t.p.v. de Van Heemstraweg 75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lozen van hemelwater afkomstig van nieuw verhard oppervlak t.p.v. de Van Heemstraweg 75 te Winssen, zaaknummer 201501218. </text:p>
            <text:p text:style-name="common-al">Start bezwaartermijn: 17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194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94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94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 hemelwater afkomstig van nieuw verhard oppervlak t.p.v. de Van Heemstraweg 75 te Win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194</meta:user-defined>
    <meta:user-defined meta:name="OVERHEIDop.WsbID/DC.identifier">wsb-2015-219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45KG 75</meta:user-defined>
    <meta:user-defined meta:name="OVERHEIDop.woonplaats">Winssen</meta:user-defined>
    <meta:user-defined meta:name="OVERHEIDop.straatnaam">Van Heemstra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6340 432171</meta:user-defined>
    <meta:user-defined meta:name="OVERHEIDop.versieInformatie"/>
  </office:meta>
</office:document-meta>
</file>