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herbouwen van een kantoor in de beschermingszone van A-water ter plaatse van de Loswal 11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herbouwen van een kantoor in de beschermingszone van A-water ter plaatse van de Loswal 11 te Dussen, zaaknummer 201500329. </text:p>
            <text:p text:style-name="common-al">Start bezwaartermijn: 17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193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9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9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herbouwen van een kantoor in de beschermingszone van A-water ter plaatse van de Loswal 11 te Du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193</meta:user-defined>
    <meta:user-defined meta:name="OVERHEIDop.WsbID/DC.identifier">wsb-2015-219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71BA 6</meta:user-defined>
    <meta:user-defined meta:name="OVERHEIDop.woonplaats">Dussen</meta:user-defined>
    <meta:user-defined meta:name="OVERHEIDop.straatnaam">Loswal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5601 415435</meta:user-defined>
    <meta:user-defined meta:name="OVERHEIDop.versieInformatie"/>
  </office:meta>
</office:document-meta>
</file>