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,gelegen i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 Het berijden van wegen gesloten voor verkeer zwaarder dan 15 ton, gelegen in de Alblasserwaard en de Vijfheerenlanden, zaaknummer 201503328. </text:p>
            <text:p text:style-name="common-al">Start bezwaartermijn: 17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192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9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9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,gelegen i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192</meta:user-defined>
    <meta:user-defined meta:name="OVERHEIDop.WsbID/DC.identifier">wsb-2015-219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BX 1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52 434508</meta:user-defined>
    <meta:user-defined meta:name="OVERHEIDop.versieInformatie"/>
  </office:meta>
</office:document-meta>
</file>