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uiker t.p.v. de Remkettingweg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vervangen van een duiker t.p.v. de Remkettingweg te Echteld, zaaknummer 201502703. </text:p>
            <text:p text:style-name="common-al">Start bezwaartermijn: 17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191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91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uiker t.p.v. de Remkettingweg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191</meta:user-defined>
    <meta:user-defined meta:name="OVERHEIDop.WsbID/DC.identifier">wsb-2015-21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54MH 2b</meta:user-defined>
    <meta:user-defined meta:name="OVERHEIDop.woonplaats">Echteld</meta:user-defined>
    <meta:user-defined meta:name="OVERHEIDop.straatnaam">Remketting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1133 434848</meta:user-defined>
    <meta:user-defined meta:name="OVERHEIDop.versieInformatie"/>
  </office:meta>
</office:document-meta>
</file>