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Nota Bodembeheer (gebiedspecifiek beleid) voor de herinrichting van plas Walenhoek te O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Rivierenland heeft op 10 maart 2015 de Nota Bodembeheer voor de herinrichting van plas Walenhoek te Ochten, vastgesteld. Tegen het ontwerpbesluit zijn door gemeente Nederbetuwe zienswijzen naar voren gebracht. De zienswijzen en reactie op de zienswijzen zijn als bijlage opgenomen in de Nota van antwoord.</text:p>
            <text:p text:style-name="al"/>
            <text:p text:style-name="al">De Nota Bodembeheer is vanaf de eerste dag na deze bekendmaking van kracht.</text:p>
            <text:p text:style-name="al">
            <text:span text:style-name="nadrukvet"> </text:span>
          </text:p>
            <text:p text:style-name="al">
            <text:span text:style-name="nadrukvet">Inzien en reageren</text:span>
          </text:p>
            <text:p text:style-name="al"/>
            <text:p text:style-name="al">De Nota Bodembeheer (gebiedspecifiek beleid) voor de herinrichting van plas Walenhoek te Ochten en de daarbij behorende stukken liggen ter inzage van 1 april 2015 tot en met 12 mei  2015 tijdens kantooruren in het kantoor van het waterschap, De Blomboogerd 1 te Tiel. De Nota Bodembeheer ligt ook ter inzage in het gemeentehuis van de gemeente Neder-Betuwe, waarin plas Walenhoek is gelegen. </text:p>
            <text:p text:style-name="al"/>
            <text:p text:style-name="al">Gedurende deze periode is het mogelijk om beroep in te stellen. Hiervoor komen in aanmerking:</text:p>
            <text:p text:style-name="al">1. belanghebbenden die hun zienswijze tegen het ontwerpbesluit naar voren hebben gebracht;</text:p>
            <text:p text:style-name="al">2. belanghebbenden die redelijkerwijs niet verweten kan worden tegen het ontwerpbesluit geen zienswijze naar voren te hebben gebracht.</text:p>
            <text:p text:style-name="al"/>
            <text:p text:style-name="al">
            <text:span text:style-name="nadrukvet">Hoe kunt u beroep instellen?</text:span>
          </text:p>
            <text:p text:style-name="al"/>
            <text:p text:style-name="al">Beroep kan worden ingesteld bij de rechtbank Gelderland, sector bestuursrecht, Postbus 9030, 6800 EM Arnhem. Het beroepschrift moet ondertekend zijn en tenminste bevatten: uw naam en adres, de dagtekening, een omschrijving van het besluit waartegen het beroep is gericht en de gronden van het beroep. Voor het instellen van beroep is griffierecht verschuldigd.</text:p>
            <text:p text:style-name="al"/>
            <text:p text:style-name="al">U kunt ook digitaal beroep instellen bij de rechtbank Gelderland via <text:a xlink:href="http://loket.rechtspraak.nl/bestuursrecht" xlink:type="simple">http://loket.rechtspraak.nl/bestuursrecht</text:a>. Daarvoor moet u wel beschikken over een elektronische handtekening (DigiD). Kijk op de genoemde site voor de precieze voorwaarden.</text:p>
            <text:p text:style-name="al">Bijlagen: het besluit tot vaststelling, de Nota bodembeheer, het inrichtingsplan, het onderzoeksrapport en de Nota van antwoord zijn als bijlage bij dit Waterschapsblad opgenomen; u vindt deze documenten in de linker kolom.</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219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9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9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ota Bodembeheer (gebiedspecifiek beleid) voor de herinrichting van plas Walenhoek te Och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190</meta:user-defined>
    <meta:user-defined meta:name="OVERHEIDop.WsbID/DC.identifier">wsb-2015-2190</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5-7217</meta:user-defined>
    <meta:user-defined meta:name="OVERHEIDop.externeBijlage">exb-2015-7218</meta:user-defined>
    <meta:user-defined meta:name="OVERHEIDop.externeBijlage">exb-2015-7219</meta:user-defined>
    <meta:user-defined meta:name="OVERHEIDop.externeBijlage">exb-2015-7220</meta:user-defined>
    <meta:user-defined meta:name="OVERHEIDop.externeBijlage">exb-2015-7221</meta:user-defined>
    <meta:user-defined meta:name="OVERHEIDop.externeBijlage">exb-2015-7222</meta:user-defined>
    <meta:user-defined meta:name="OVERHEIDop.externeBijlage">exb-2015-7223</meta:user-defined>
    <meta:user-defined meta:name="OVERHEIDop.externeBijlage">exb-2015-7224</meta:user-defined>
    <meta:user-defined meta:name="OVERHEIDop.externeBijlage">exb-2015-7225</meta:user-defined>
    <meta:user-defined meta:name="OVERHEIDop.externeBijlage">exb-2015-7226</meta:user-defined>
    <meta:user-defined meta:name="OVERHEIDop.externeBijlage">exb-2015-7227</meta:user-defined>
    <meta:user-defined meta:name="OVERHEIDop.externeBijlage">exb-2015-7228</meta:user-defined>
    <meta:user-defined meta:name="OVERHEID.Gemeente/DC.spatial">Tiel</meta:user-defined>
    <meta:user-defined meta:name="OVERHEIDop.versieInformatie"/>
  </office:meta>
</office:document-meta>
</file>