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398 diverse werkzaamheden ter hoogte van Tudorpark Kavel 1, nabij de Bennebroekerweg te Hoofd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5 een vergunning verleend aan Ymere Gebieds- en Projectontwikkeling B.V. voor het aanbrengen en hebben van stalen damwand en beschoeiing in de kern- en beschermingszone van de in het kader van het bouwrijp maken van het Tudorpark reeds verbrede primaire watergang ‘de Nieuwkerkertocht’ en in de bodem in gebieden met sterke kwel/wegzijging in de Haarlemmermeerpolder. Een en ander ter hoogte van Tudorpark Kavel 1, nabij de Bennebroekerweg te Hoofddorp in de gemeente Haarlemmermeer.</text:p>
            <text:p text:style-name="common-al">De stukken liggen tot en met 20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9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9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98 diverse werkzaamheden ter hoogte van Tudorpark Kavel 1, nabij de Bennebroek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9</meta:user-defined>
    <meta:user-defined meta:name="OVERHEIDop.WsbID/DC.identifier">wsb-2015-21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Toolenburg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6</meta:user-defined>
    <meta:user-defined meta:name="OVERHEID.EPSG28992/DC.spatial">104867 478413</meta:user-defined>
    <meta:user-defined meta:name="OVERHEIDop.versieInformatie"/>
  </office:meta>
</office:document-meta>
</file>