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Projectplan Waterwet“Herstel Biesboschkrek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college van dijkgraaf en heemraden</text:span>
          </text:p>
            <text:p text:style-name="common-al">Het college van dijkgraaf en heemraden (cdh) van Waterschap Rivierenland heeft, gelet op artikel 5.4 van de Waterwet, de Inspraakverordening Waterschap Rivierenland 2010 en afdeling 3.4 van de Algemene wet bestuursrecht, op 17 maart 2015 besloten tot vaststelling van het projectplan “Herstel Biesboschkreken”. </text:p>
            <text:p text:style-name="common-al">Op het ontwerp-projectplan zijn geen zienswijzen ingediend. Het cdh heeft het projectplan ten opzichte van het ontwerp ongewijzigd vastgesteld.</text:p>
            <text:p text:style-name="common-al">
            <text:span text:style-name="nadrukvet">Inhoud projectplan </text:span>
            <text:span text:style-name="nadrukvet">“H</text:span>
            <text:span text:style-name="nadrukvet">erstel </text:span>
            <text:span text:style-name="nadrukvet">Biesboschkreken</text:span>
            <text:span text:style-name="nadrukvet">”</text:span>
          </text:p>
            <text:p text:style-name="common-al">Op basis van het projectplan worden diverse natuurvriendelijke oevers gerealiseerd middels het inbrengen van grond in de kreek. Tevens worden terreinen omgevormd tot rietmoeras en wordt invulling gegeven aan de verdrogingsbestrijding.</text:p>
            <text:p text:style-name="common-al">Met de uitvoering van dit project wordt invulling gegeven aan de doelen zoals omschreven in de Kaderrichtlijn Water (KRW), Ecologische Hoofdstructuur (EHS), Ecologische Verbindingszone (EVZ), kreekherstel en verdrogingsbestrijding. </text:p>
            <text:p text:style-name="common-al">
            <text:span text:style-name="nadrukvet">P</text:span>
            <text:span text:style-name="nadrukvet">rojectplan</text:span>
            <text:span text:style-name="nadrukvet"> met bijlagen </text:span>
            <text:span text:style-name="nadrukvet">ter inzage</text:span>
          </text:p>
            <text:p text:style-name="common-al">Het projectplan met bijlagen ligt gedurende zes weken na deze bekendmaking vanaf woensdag 25 maart 2015 tot en met dinsdag 5 mei 2015 tijdens kantooruren ter inzage in het kantoor van Waterschap Rivierenland, De Blomboogerd 1 te Tiel.</text:p>
            <text:p text:style-name="common-al">
            <text:span text:style-name="nadrukvet">Beroep</text:span>
          </text:p>
            <text:p text:style-name="common-al">Tegen dit projectplan kan gedurende de termijn van terinzagelegging na de dag van bekendmaking beroep worden ingesteld bij de rechtbank Gelderland, Team Bestuursrecht, postbus 9030, 6800 EM Arnhem. Voor een beroep komen in aanmerking:</text:p>
            <text:list text:style-name="id1-3-2-2-1-11">
              <text:list-item text:style-override="id1-3-2-2-1-11-1">
                <text:number>-</text:number>
                <text:p text:style-name="al">belanghebbenden die een zienswijze tegen het ontwerpbesluit naar voren hebben gebracht;</text:p>
              </text:list-item>
              <text:list-item text:style-override="id1-3-2-2-1-11-2">
                <text:number>-</text:number>
                <text:p text:style-name="al">belanghebbenden die redelijkerwijs niet verweten kunnen worden tegen het ontwerpbesluit geen zienswijze naar voren te hebben gebracht.</text:p>
              </text:list-item>
            </text:list>
            <text:p text:style-name="common-al">Voor het behandelen van het beroep wordt griffierecht geheven. Het beroepschrift moet ondertekend zijn en ten minste bevatten naam en adres, de dagtekening, een omschrijving van het besluit waartegen het beroep is gericht en de gronden van het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Het beroep schorst niet de werking van dit besluit. Gelet hierop kan, indien beroep wordt ingesteld, tevens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de behandeling van dit verzoek wordt griffierecht gehev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18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Herstel Biesboschkreken”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4</meta:user-defined>
    <meta:user-defined meta:name="OVERHEIDop.publicationIssue">2189</meta:user-defined>
    <meta:user-defined meta:name="OVERHEIDop.WsbID/DC.identifier">wsb-2015-2189</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