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PGGM voor een lozing in Zeist (LOZ_89963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PGGM voor de locatie aan de Kroostweg-Noord 149 in Zeist. Het betreft een vergunning voor het lozen van grondwater voor de realisatie van één warmte bron voor een energieopslagsysteem.</text:p>
            <text:p text:style-name="common-al">
            <text:span text:style-name="nadrukvet">Stukken</text:span>
            <text:span text:style-name="nadrukvet"> inzien</text:span>
          </text:p>
            <text:p text:style-name="common-al">U kunt de aanvraag, de vergunning en de daarbij horende stukken inzien van 26 maart 2015 tot en met 7 mei 2015 bij: </text:p>
            <text:p text:style-name="common-al">- Hoogheemraadschap De Stichtse Rijnlanden, Poldermolen 2, Houten, elke werkdag van 9.00 - 17.00 uur, telefoon (030) 634 57 91;</text:p>
            <text:p text:style-name="common-al">- Gemeente Zeist, Centrale Balie in de publiekshal, Slotlaan 20, Zeist, elke werkdag van 9.00 - 17.00 uur, telefoon (030) 698 79 11.</text:p>
            <text:p text:style-name="common-al">
            <text:span text:style-name="nadrukvet">Bezwaar</text:span>
          </text:p>
            <text:p text:style-name="common-al">Op grond van de Algemene wet bestuursrecht kunnen belanghebbenden, gedurende een periode van zes weken vanaf de dag na bekendmaking, tegen deze vergunning een bezwaarschrift indienen. Het bezwaarschrift moet worden gericht aan ons waterschap. In uw bezwaarschrift geeft u aan om wat voor vergunning het gaat en waarom u het niet eens bent met de vergunning. Het bezwaarschrift bevat verder uw handtekening, het kenmerk van de vergunning, uw naam en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Wilt u meer informatie over deze watervergunning of over de procedure rond watervergunningen? U kunt dan contact opnemen met de afdeling Vergunningverlening en handhaving, telefoonnummer (030) 634 57 91.</text:p>
            <text:p text:style-name="common-al"/>
            <text:p text:style-name="common-al"/>
            <text:p text:style-name="last-al">Houten, 2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8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PGGM voor een lozing in Zeist (LOZ_8996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188</meta:user-defined>
    <meta:user-defined meta:name="OVERHEIDop.WsbID/DC.identifier">wsb-2015-218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13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04DV 149</meta:user-defined>
    <meta:user-defined meta:name="OVERHEIDop.woonplaats">Zeist</meta:user-defined>
    <meta:user-defined meta:name="OVERHEIDop.straatnaam">Kroostweg-Noo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5</meta:user-defined>
    <meta:user-defined meta:name="xs:date/OVERHEIDop.einddatum">2015-05-07</meta:user-defined>
    <meta:user-defined meta:name="OVERHEID.EPSG28992/DC.spatial">142895 456324</meta:user-defined>
    <meta:user-defined meta:name="OVERHEIDop.versieInformatie"/>
  </office:meta>
</office:document-meta>
</file>