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174 het aanbrengen van een contructieve betonvloer ter plaatse van de Kruisweg 2-4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maart 2015 een vergunning verleend voor het ten behoeve van het vergroten van een woning aanbrengen en hebben van een constructieve betonvloer in de kernzone van de boezemwaterkering van polder Viermabacht. Een en ander ter plaatse van de Kruisweg 2-4 te Woubrugge (Kaag en Braassem).</text:p>
            <text:p text:style-name="common-al">De stukken liggen tot en met 1 me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M. van Duijn van de afdeling Vergunningverlening &amp; Handhaving, telefoon 071-3063490.</text:p>
            <text:p text:style-name="common-al">Leiden, 20 maart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185</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85</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85</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174 het aanbrengen van een contructieve betonvloer ter plaatse van de Kruisweg 2-4 te Woubrug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4</meta:user-defined>
    <meta:user-defined meta:name="OVERHEIDop.publicationIssue">2185</meta:user-defined>
    <meta:user-defined meta:name="OVERHEIDop.WsbID/DC.identifier">wsb-2015-218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81KV 2</meta:user-defined>
    <meta:user-defined meta:name="OVERHEIDop.woonplaats">Woubrugge</meta:user-defined>
    <meta:user-defined meta:name="OVERHEIDop.straatnaam">Kruisweg</meta:user-defined>
    <meta:user-defined meta:name="OVERHEID.PostcodeHuisnummer/OVERHEIDop.postcodeHuisnummer">2481KV 2</meta:user-defined>
    <meta:user-defined meta:name="OVERHEIDop.woonplaats">Woubrugge</meta:user-defined>
    <meta:user-defined meta:name="OVERHEIDop.straatnaam">Kruis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7201</meta:user-defined>
    <meta:user-defined meta:name="OVERHEID.EPSG28992/DC.spatial">103908 464630</meta:user-defined>
    <meta:user-defined meta:name="OVERHEID.EPSG28992/DC.spatial">103908 464630</meta:user-defined>
    <meta:user-defined meta:name="OVERHEIDop.versieInformatie"/>
  </office:meta>
</office:document-meta>
</file>