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onttrekken van grondwater</text:p>
      <text:section text:name="zakelijke-mededeling_id1-3-2" text:style-name="zakelijke-mededeling">
        <text:section text:name="zakelijke-mededeling-tekst_id1-3-2-1" text:style-name="zakelijke-mededeling-tekst">
          <text:section text:name="tekst_id1-3-2-1-1" text:style-name="tekst">
            <text:p text:style-name="common-al">(L.15.019, 19 maart 2015) J.E. De Haan, het onttrekken van grondwater bij de bouw van een stal met mestkelder aan de Middelweg 24 in Moordrecht. De bemaling duurt 63 dagen en er wordt maximaal 184 m3/uur onttrokken.</text:p>
            <text:p text:style-name="common-al">De stukken liggen ter inzage op het kantoor van het hoogheemraadschap. Voor nadere informatie kunt u contact opnemen, tel. 010 45 37 300. Tegen de vergunningen/ontheffingen kunt u schriftelijk tot zes weken na bij de vergunningen genoemde besluitdatum bezwaar indienen bij het hoogheemraadschap.</text:p>
            <text:p text:style-name="common-al">Het bezwaarschrift dient gemotiveerd te zijn en moet schriftelijk worden ingediend bij:</text:p>
            <text:p text:style-name="common-al">College van dijkgraaf en hoogheemraden van Schieland en de Krimpenerwaard</text:p>
            <text:p text:style-name="common-al">Postbus 4059</text:p>
            <text:p text:style-name="common-al">3006 AB Rotterdam</text:p>
            <text:p text:style-name="last-al">Wij verzoeken u hierbij op de envelop het woord ’’bezwaarschrift’’ te vermel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2182</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82</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82</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onttrekken van grondwa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4</meta:user-defined>
    <meta:user-defined meta:name="OVERHEIDop.publicationIssue">2182</meta:user-defined>
    <meta:user-defined meta:name="OVERHEIDop.WsbID/DC.identifier">wsb-2015-2182</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841LB 26</meta:user-defined>
    <meta:user-defined meta:name="OVERHEIDop.woonplaats">Moordrecht</meta:user-defined>
    <meta:user-defined meta:name="OVERHEIDop.straatnaam">Middelweg</meta:user-defined>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3-20</meta:user-defined>
    <meta:user-defined meta:name="xs:date/OVERHEIDop.einddatum">2015-04-30</meta:user-defined>
    <meta:user-defined meta:name="OVERHEID.EPSG28992/DC.spatial">104560 445722</meta:user-defined>
    <meta:user-defined meta:name="OVERHEIDop.versieInformatie"/>
  </office:meta>
</office:document-meta>
</file>