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T.H.V. OLSTERWEG 17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H. Zondag, Olsterweg 17 te Biddinghuizen is een beschikking afgegeven op grond van artikel 3.81, lid 3 van het Activiteitenbesluit milieubeheer voor de aanleg van een smallere teeltvrije zone op kavel o:Q029 aan de zijde grenzend aan de Olstertocht en op kavel o:Q030 aan de zijden grenzend aan de Olstertocht en aan de Oosterwolder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5 mei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218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8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T.H.V. OLSTERWEG 17 TE BIDD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80</meta:user-defined>
    <meta:user-defined meta:name="OVERHEIDop.WsbID/DC.identifier">wsb-2015-2180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35918</meta:user-defined>
    <meta:user-defined meta:name="DCTERMS.abstract">Aan H. Zondag, Olsterweg 17 te Biddinghuizen is een beschikking afgegeven op grond van artikel 3.81, lid 3 van het Activiteitenbesluit milieubeheer voor de aanleg van een smallere teeltvrije zone op kavel o:Q029 aan de zijde grenzend aan de Olstertocht en op kavel o:Q030 aan de zijden grenzend aan de Olstertocht en aan de Oosterwolder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256RV 17</meta:user-defined>
    <meta:user-defined meta:name="OVERHEIDop.woonplaats">Biddinghuizen</meta:user-defined>
    <meta:user-defined meta:name="OVERHEIDop.straatnaam">Olster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3-24</meta:user-defined>
    <meta:user-defined meta:name="xs:date/OVERHEIDop.einddatum">2015-05-05</meta:user-defined>
    <meta:user-defined meta:name="OVERHEIDop.externeBijlage">exb-2015-7195</meta:user-defined>
    <meta:user-defined meta:name="OVERHEID.EPSG28992/DC.spatial">180745 499721</meta:user-defined>
    <meta:user-defined meta:name="OVERHEIDop.versieInformatie"/>
  </office:meta>
</office:document-meta>
</file>