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76 diverse werkzaamheden ter plaatse van Oosteinde 1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5 een vergunning verleend aan Firma Kagerzoom voor het vervangen en hebben van een 12-tal vingersteigers met meerpaal en circa 125 meter beschoeiing en het hiermee dempen van circa 17 m² overig boezemwater en het ter compensatie van de demping vergraven en hebben van circa 23,5 m² overig boezemwater in de kern- en beschermingszone van een overige boezemwatergang en de beschermingszone van de regionale kering van de Hemmeerpolder. Een en ander ter hoogte van Oosteinde 11 te Warmond.</text:p>
            <text:p text:style-name="common-al">De stukken liggen tot en met 20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9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76 diverse werkzaamheden ter plaatse van Oosteinde 11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8</meta:user-defined>
    <meta:user-defined meta:name="OVERHEIDop.WsbID/DC.identifier">wsb-2015-2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HA 9a</meta:user-defined>
    <meta:user-defined meta:name="OVERHEIDop.woonplaats">Warmond</meta:user-defined>
    <meta:user-defined meta:name="OVERHEIDop.straatnaam">Oosteinde</meta:user-defined>
    <meta:user-defined meta:name="OVERHEID.PostcodeHuisnummer/OVERHEIDop.postcodeHuisnummer">2361HA 9a</meta:user-defined>
    <meta:user-defined meta:name="OVERHEIDop.woonplaats">Warmond</meta:user-defined>
    <meta:user-defined meta:name="OVERHEIDop.straatnaam">Oost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75</meta:user-defined>
    <meta:user-defined meta:name="OVERHEID.EPSG28992/DC.spatial">95290 469118</meta:user-defined>
    <meta:user-defined meta:name="OVERHEID.EPSG28992/DC.spatial">95290 469118</meta:user-defined>
    <meta:user-defined meta:name="OVERHEIDop.versieInformatie"/>
  </office:meta>
</office:document-meta>
</file>