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genda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26 maart 2015 </text:p>
            <text:p text:style-name="common-al">Aanvang 15.00 </text:p>
            <text:p text:style-name="common-al">Eindtijd 17.00 </text:p>
            <text:p text:style-name="common-al">Locatie VV-zaal </text:p>
            <text:p text:style-name="common-al">Voorzitter G.J. Doornbos </text:p>
            <text:p text:style-name="common-al">Secretaris A. Haitjema</text:p>
            <text:p text:style-name="common-al"> Onderwerpen </text:p>
            <text:p text:style-name="common-al">1. Opening </text:p>
            <text:p text:style-name="common-al">2. Beëdiging leden Verenigde Vergadering </text:p>
            <text:p text:style-name="common-al">3. Voorstelronde 4. Inspreekrecht </text:p>
            <text:p text:style-name="common-al">5. Ingekomen stukken </text:p>
            <text:p text:style-name="common-al">6. Collegevorming </text:p>
            <text:p text:style-name="common-al">7. Eventuele overige punten </text:p>
            <text:p text:style-name="last-al">8. Rondvraag /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4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79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79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genda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79</meta:user-defined>
    <meta:user-defined meta:name="OVERHEIDop.WsbID/DC.identifier">wsb-2015-2179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overheidsinformatie</meta:user-defined>
    <meta:user-defined meta:name="OVERHEID.Waterschap/DCTERMS.publisher">Hoogheemraadschap van Rijnland</meta:user-defined>
    <meta:user-defined meta:name="OVERHEID.Gemeente/DC.spatial">Leiden</meta:user-defined>
    <meta:user-defined meta:name="OVERHEIDop.versieInformatie"/>
  </office:meta>
</office:document-meta>
</file>