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genda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25 maart 2015 </text:p>
            <text:p text:style-name="common-al">Aanvang 16.00 </text:p>
            <text:p text:style-name="common-al">Eindtijd 17.30 </text:p>
            <text:p text:style-name="common-al">Locatie VV-zaal </text:p>
            <text:p text:style-name="common-al">Voorzitter G.J. Doornbos </text:p>
            <text:p text:style-name="common-al">Secretaris A. Haitjema</text:p>
            <text:p text:style-name="common-al"/>
            <text:p text:style-name="common-al"> Onderwerpen </text:p>
            <text:p text:style-name="common-al">1. Opening </text:p>
            <text:p text:style-name="common-al">2. Spreekrecht </text:p>
            <text:p text:style-name="common-al">3. Overzicht ingekomen stukken </text:p>
            <text:p text:style-name="common-al"> 4. Onderzoek Geloofsbrieven en toelating nieuwe VV-leden </text:p>
            <text:p text:style-name="common-al">5. Rondvraag </text:p>
            <text:p text:style-name="common-al">6. Afscheid VV-leden - Afscheidswoord fractievoorzitters - Afscheidswoord hoogheemraden - Afscheidswoord dijkgraaf </text:p>
            <text:p text:style-name="common-al">7. Sluit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4 maart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7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genda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77</meta:user-defined>
    <meta:user-defined meta:name="OVERHEIDop.WsbID/DC.identifier">wsb-2015-2177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op.versieInformatie"/>
  </office:meta>
</office:document-meta>
</file>