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35) onttrekken van grondwater bij het dijkversterkingsproject Krimpen, Rijsdijk-Ond er de Waal in Krimpen aan de Lek. Er wordt maximaal 40 m<text:span text:style-name="sup">3</text:span> per uur onttrokken in de periode tussen 11 maart en 20 maart 201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170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170</meta:user-defined>
    <meta:user-defined meta:name="OVERHEIDop.WsbID/DC.identifier">wsb-2015-217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23</meta:user-defined>
    <meta:user-defined meta:name="xs:date/OVERHEIDop.einddatum">2015-03-25</meta:user-defined>
    <meta:user-defined meta:name="OVERHEID.Gemeente/DC.spatial">Krimpenerwaard</meta:user-defined>
    <meta:user-defined meta:name="OVERHEIDop.versieInformatie"/>
  </office:meta>
</office:document-meta>
</file>