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9789 Ontwerp-watervergunning lozen afvalwater Noorderkwelweg 4 Wieringerwerf</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op oppervlaktewater, afkomstig van de was- en tankplaats van een bedrijf aan Noorderkwelweg 4 te Wieringerwerf. Ontwerp-vergunning verzonden op 16 maart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169</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9</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9</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789 Ontwerp-watervergunning lozen afvalwater Noorderkwelweg 4 Wieringerwer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3</meta:user-defined>
    <meta:user-defined meta:name="OVERHEIDop.publicationIssue">2169</meta:user-defined>
    <meta:user-defined meta:name="OVERHEIDop.WsbID/DC.identifier">wsb-2015-2169</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1MG 4</meta:user-defined>
    <meta:user-defined meta:name="OVERHEIDop.woonplaats">Wieringerwerf</meta:user-defined>
    <meta:user-defined meta:name="OVERHEIDop.straatnaam">Noorderkwe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3805 541161</meta:user-defined>
    <meta:user-defined meta:name="OVERHEIDop.versieInformatie"/>
  </office:meta>
</office:document-meta>
</file>