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38) het onttrekken van grondwater bij onderhoud aan ondergrondse tanks aan de Burgemeester Aalberslaan 96 in Krimpen aan den IJssel. Tussen 13 april 2015 en 20 april 2015 wordt grondwater onttrokken met een maximaal debiet van 5 m3/uu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6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3</meta:user-defined>
    <meta:user-defined meta:name="OVERHEIDop.publicationIssue">2164</meta:user-defined>
    <meta:user-defined meta:name="OVERHEIDop.WsbID/DC.identifier">wsb-2015-216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22BE 96</meta:user-defined>
    <meta:user-defined meta:name="OVERHEIDop.woonplaats">Krimpen aan den IJssel</meta:user-defined>
    <meta:user-defined meta:name="OVERHEIDop.straatnaam">Burgemeester Aalberslaan</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1</meta:user-defined>
    <meta:user-defined meta:name="xs:date/OVERHEIDop.einddatum">2015-04-04</meta:user-defined>
    <meta:user-defined meta:name="OVERHEID.EPSG28992/DC.spatial">100537 436540</meta:user-defined>
    <meta:user-defined meta:name="OVERHEIDop.versieInformatie"/>
  </office:meta>
</office:document-meta>
</file>