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MAATWERKVOORSCHRIFT BLBI</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op basis van het Besluit lozen buiten inrichtingen heeft opgelegd aan Kurstjens B.V., Postbus 41, 5320 AA Hedel, met betrekking tot het gebruik van een flocculant bij het ontwateren van baggerspecie uit de Groote Melanen te Bergen op Zoom.</text:p>
            <text:p text:style-name="common-al"/>
            <text:p text:style-name="common-al">Het maatwerkvoorschrift en de bijbehorende bescheiden liggen vanaf 20 maart2015 gedurende zes weken op de volgende plaats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
            <text:span text:style-name="nadrukvet">Bezwaren</text:span>
          </text:p>
            <text:p text:style-name="common-al">Op grond van de Algemene wet bestuursrecht bestaat de mogelijkheid schriftelijk bezwaar in te dienen tegen dit besluit tot en met 30 april 2015. Het bezwaarschrift moet gericht zijn aan het dagelijks bestuur van waterschap Brabantse Delta, Postbus 5520, 4801 DZ Breda.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common-al"> </text:p>
            <text:p text:style-name="common-al">
            <text:span text:style-name="nadrukvet">Voorlopige voorziening</text:span>
          </text:p>
            <text:p text:style-name="common-al">Het indienen van een bezwaarschrift schorst het opgelegde maatwerkvoorschrift niet. Als een bezwaar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het maatwerkvoorschrift kunt u contact opnemen met de afdeling vergunningen via telefoonnummer 076 564 15 01.</text:p>
            <text:p text:style-name="common-al"/>
            <text:p text:style-name="common-al">Breda, 19 maart 2015</text:p>
            <text:p text:style-name="common-al"/>
            <text:p text:style-name="common-al"/>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16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 BLBI</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63</meta:user-defined>
    <meta:user-defined meta:name="OVERHEIDop.WsbID/DC.identifier">wsb-2015-2163</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4GK 220</meta:user-defined>
    <meta:user-defined meta:name="OVERHEIDop.woonplaats">Bergen op Zoom</meta:user-defined>
    <meta:user-defined meta:name="OVERHEIDop.straatnaam">Melanendre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0</meta:user-defined>
    <meta:user-defined meta:name="xs:date/OVERHEIDop.einddatum">2015-04-30</meta:user-defined>
    <meta:user-defined meta:name="OVERHEID.EPSG28992/DC.spatial">79005 391834</meta:user-defined>
    <meta:user-defined meta:name="OVERHEIDop.versieInformatie"/>
  </office:meta>
</office:document-meta>
</file>