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87 het tijdelijk bouwen van een ketenpark met toebehoren ter hoogte van Oosthoutlaan 4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maart 2015 een vergunning verleend aan Aan de Stegge Twello voor het bouwen en tijdelijk – <text:span text:style-name="nadrukvet">tot uiterlijk 26 oktober 2015</text:span> – hebben van een ketenpark met toebehoren in de kern- en beschermingszone van een (verheelde) regionale kering in de Roodemolenpolder. Een en ander ter plaatse van het perceel kadastraal bekend Sassenheim B 2924, nabij de Oosthoutlaan 4 te Sassenheim.</text:p>
            <text:p text:style-name="common-al">De stukken liggen tot en met 29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C. den Heijer van de afdeling Vergunningverlening &amp; Handhaving, telefoon 071-3063461.</text:p>
            <text:p text:style-name="common-al">Leiden, 18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162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62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62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87 het tijdelijk bouwen van een ketenpark met toebehoren ter hoogte van Oosthoutlaan 4 te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162</meta:user-defined>
    <meta:user-defined meta:name="OVERHEIDop.WsbID/DC.identifier">wsb-2015-216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6</meta:user-defined>
    <meta:user-defined meta:name="OVERHEIDop.woonplaats">Sassenheim</meta:user-defined>
    <meta:user-defined meta:name="OVERHEIDop.straatnaam">Oosthout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7096</meta:user-defined>
    <meta:user-defined meta:name="OVERHEID.EPSG28992/DC.spatial">94104 469677</meta:user-defined>
    <meta:user-defined meta:name="OVERHEIDop.versieInformatie"/>
  </office:meta>
</office:document-meta>
</file>