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07 het dempen en graven van oppervlaktewater ter hoogte van Oosteinde 11 te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aart 2015 een vergunning verleend voor het dempen van 384 m² overig oppervlaktewater en het ter compensatie van de demping graven en hebben van 384 m<text:span text:style-name="sup">2</text:span> overig oppervlaktewater.  Een en ander ter plaatse van de Oosteinde 11 te Stompwijk in de gemeente Leidschendam-Voorburg.</text:p>
            <text:p text:style-name="common-al">De stukken liggen tot en met 29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8 maart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61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61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07 het dempen en graven van oppervlaktewater ter hoogte van Oosteinde 11 te Stomp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61</meta:user-defined>
    <meta:user-defined meta:name="OVERHEIDop.WsbID/DC.identifier">wsb-2015-216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schendam</meta:user-defined>
    <meta:user-defined meta:name="OVERHEIDop.woonplaats">Leidschendam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094</meta:user-defined>
    <meta:user-defined meta:name="OVERHEID.EPSG28992/DC.spatial">92826 457412</meta:user-defined>
    <meta:user-defined meta:name="OVERHEID.EPSG28992/DC.spatial">92826 457412</meta:user-defined>
    <meta:user-defined meta:name="OVERHEIDop.versieInformatie"/>
  </office:meta>
</office:document-meta>
</file>