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096 het aanbrengen van een terrassteiger en beschoeiing ter hoogte van Haagwinde 22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maart 2015 een vergunning verleend voor:</text:p>
            <text:list text:style-name="id1-3-2-1-1-2">
              <text:list-item text:style-override="id1-3-2-1-1-2-1">
                <text:number>1.</text:number>
                <text:p text:style-name="al">het aanbrengen en hebben van een terrassteiger in de kern- en beschermingszone van de overige watergang en in de bodem van een kwel- en opbarstgevoelig gebied van Polder Nieuwkoop;</text:p>
              </text:list-item>
              <text:list-item text:style-override="id1-3-2-1-1-2-2">
                <text:number>2.</text:number>
                <text:p text:style-name="al">het aanbrengen en hebben van beschoeiing in de kernzone van de overige watergang en in de bodem van een kwel- en opbarstgevoelig gebied van Polder Nieuwkoop.</text:p>
              </text:list-item>
            </text:list>
            <text:p text:style-name="common-al">Een en ander ter plaatse van de Haagwinde 22 te Zevenhoven.</text:p>
            <text:p text:style-name="common-al">De stukken liggen tot en met 29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18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60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6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6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96 het aanbrengen van een terrassteiger en beschoeiing ter hoogte van Haagwinde 22 te Zev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160</meta:user-defined>
    <meta:user-defined meta:name="OVERHEIDop.WsbID/DC.identifier">wsb-2015-216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35WG 22</meta:user-defined>
    <meta:user-defined meta:name="OVERHEIDop.woonplaats">Zevenhoven</meta:user-defined>
    <meta:user-defined meta:name="OVERHEIDop.straatnaam">Haagwi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093</meta:user-defined>
    <meta:user-defined meta:name="OVERHEID.EPSG28992/DC.spatial">113160 466500</meta:user-defined>
    <meta:user-defined meta:name="OVERHEIDop.versieInformatie"/>
  </office:meta>
</office:document-meta>
</file>