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60 het aanleggen van een brug ter plaatse van Aalsmeerderweg 730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aart 2015 een vergunning verleend voor het aanleggen en hebben van een brug in de kern- en beschermingszone van een primaire watergang en in kwelgevoelig gebied. Een en ander ter plaatse van Aalsmeerderweg 730 te Rijsenhout in de gemeente Haarlemmermeer.</text:p>
            <text:p text:style-name="common-al">De stukken liggen tot en met 2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18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59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60 het aanleggen van een brug ter plaatse van Aalsmeerderweg 730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59</meta:user-defined>
    <meta:user-defined meta:name="OVERHEIDop.WsbID/DC.identifier">wsb-2015-21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5ES 730</meta:user-defined>
    <meta:user-defined meta:name="OVERHEIDop.woonplaats">Rijsenhout</meta:user-defined>
    <meta:user-defined meta:name="OVERHEIDop.straatnaam">Aalsmeer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092</meta:user-defined>
    <meta:user-defined meta:name="OVERHEID.EPSG28992/DC.spatial">109299 475734</meta:user-defined>
    <meta:user-defined meta:name="OVERHEIDop.versieInformatie"/>
  </office:meta>
</office:document-meta>
</file>