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948 het bouwen van een steiger ter hoogte van Aalsmeerderdijk 438 te Aalsmeerd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maart 2015 een vergunning verleend voor het bouwen en hebben van een steiger met een overstekend dek van 7,80 meter bij 1,30 m in de kern- en beschermingszone van een regionale waterkering (Aalsmeerderdijk) van de Haarlemmermeerpolder en een primair boezemwater (Ringvaart van de Haarlemmermeerpolder) ter hoogte van Aalsmeerdijk 438 te Aalsmeerderbrug.</text:p>
            <text:p text:style-name="common-al">De stukken liggen tot en met 29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M.C.J. Schipper van de afdeling Vergunningverlening &amp; Handhaving, telefoon 071-3063466.</text:p>
            <text:p text:style-name="common-al">Leiden, 18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157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57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57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948 het bouwen van een steiger ter hoogte van Aalsmeerderdijk 438 te Aalsmeerd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157</meta:user-defined>
    <meta:user-defined meta:name="OVERHEIDop.WsbID/DC.identifier">wsb-2015-215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6BL 438</meta:user-defined>
    <meta:user-defined meta:name="OVERHEIDop.woonplaats">Aalsmeerderbrug</meta:user-defined>
    <meta:user-defined meta:name="OVERHEIDop.straatnaam">Aalsmeerder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7090</meta:user-defined>
    <meta:user-defined meta:name="OVERHEID.EPSG28992/DC.spatial">110870 475848</meta:user-defined>
    <meta:user-defined meta:name="OVERHEIDop.versieInformatie"/>
  </office:meta>
</office:document-meta>
</file>