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ter hoogte van de Alexanderstraat 12 te ’s-Gravendeel,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ter hoogte van de Alexanderstraat 12 te ’s-Gravendeel, gemeente Binnenmaas, dossiernummer D0028238.</text:p>
            <text:p text:style-name="common-al">Start bezwaartermijn (6 weken): 16 maart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15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5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5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ter hoogte van de Alexanderstraat 12 te ’s-Gravendeel, gemeente Binnen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50</meta:user-defined>
    <meta:user-defined meta:name="OVERHEIDop.WsbID/DC.identifier">wsb-2015-215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CA 12</meta:user-defined>
    <meta:user-defined meta:name="OVERHEIDop.woonplaats">'s-Gravendeel</meta:user-defined>
    <meta:user-defined meta:name="OVERHEIDop.straatnaam">Alexand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938 421112</meta:user-defined>
    <meta:user-defined meta:name="OVERHEIDop.versieInformatie"/>
  </office:meta>
</office:document-meta>
</file>