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realiseren van een bluswaterleiding en bij behorende appendage ten behoeve van de wegverbreding voor de A15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bluswaterleiding en bij behorende appendage ten behoeve van de wegverbreding voor de A15 te Rotterdam, dossiernummer D0026096.</text:p>
            <text:p text:style-name="common-al">Start bezwaartermijn (6 weken): 18 maart 2015.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maart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149</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49</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49</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aliseren van een bluswaterleiding en bij behorende appendage ten behoeve van de wegverbreding voor de A15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0</meta:user-defined>
    <meta:user-defined meta:name="OVERHEIDop.publicationIssue">2149</meta:user-defined>
    <meta:user-defined meta:name="OVERHEIDop.WsbID/DC.identifier">wsb-2015-214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Barendrecht</meta:user-defined>
    <meta:user-defined meta:name="OVERHEIDop.straatnaam">|r:A15|j:Vaanplein</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3758 431086</meta:user-defined>
    <meta:user-defined meta:name="OVERHEIDop.versieInformatie"/>
  </office:meta>
</office:document-meta>
</file>