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aanleggen van een duike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leggen van een duiker, dossiernummer D0028296.</text:p>
            <text:p text:style-name="common-al">Start bezwaartermijn (6 weken): 18 maart 2015.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maart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2148</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148</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148</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leggen van een duik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0</meta:user-defined>
    <meta:user-defined meta:name="OVERHEIDop.publicationIssue">2148</meta:user-defined>
    <meta:user-defined meta:name="OVERHEIDop.WsbID/DC.identifier">wsb-2015-2148</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88DC 100</meta:user-defined>
    <meta:user-defined meta:name="OVERHEIDop.woonplaats">Ridderkerk</meta:user-defined>
    <meta:user-defined meta:name="OVERHEIDop.straatnaam">Handels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7841 430997</meta:user-defined>
    <meta:user-defined meta:name="OVERHEIDop.versieInformatie"/>
  </office:meta>
</office:document-meta>
</file>