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water en het aanleggen van twee dammen met duik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en het aanleggen van twee dammen met duikers, dossiernummer D0028361.</text:p>
            <text:p text:style-name="common-al">Start bezwaartermijn (6 weken): 18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14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en het aanleggen van twee dammen met duik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7</meta:user-defined>
    <meta:user-defined meta:name="OVERHEIDop.WsbID/DC.identifier">wsb-2015-21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