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van een glasvezel kabel</text:p>
      <text:section text:name="zakelijke-mededeling_id1-3-2" text:style-name="zakelijke-mededeling">
        <text:section text:name="zakelijke-mededeling-tekst_id1-3-2-1" text:style-name="zakelijke-mededeling-tekst">
          <text:section text:name="tekst_id1-3-2-1-1" text:style-name="tekst">
            <text:p text:style-name="common-al">(K.15.178, 18 maart 2015) KPN Telecom BV, het maken van lasgaten en het door middel van een open ontgraving aanbrengen en hebben van een glasvezel kabel in een HDPE buis binnen de zonering van de boezemwaterkering ter plaatse van Kanaaldijk 33 te Waddinxveen.</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146</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46</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46</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een glasvezel kab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0</meta:user-defined>
    <meta:user-defined meta:name="OVERHEIDop.publicationIssue">2146</meta:user-defined>
    <meta:user-defined meta:name="OVERHEIDop.WsbID/DC.identifier">wsb-2015-2146</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41PA 16</meta:user-defined>
    <meta:user-defined meta:name="OVERHEIDop.woonplaats">Waddinxveen</meta:user-defined>
    <meta:user-defined meta:name="OVERHEIDop.straatnaam">Kanaaldijk|r:N454</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3-18</meta:user-defined>
    <meta:user-defined meta:name="xs:date/OVERHEIDop.einddatum">2015-04-29</meta:user-defined>
    <meta:user-defined meta:name="OVERHEID.EPSG28992/DC.spatial">105335 448825</meta:user-defined>
    <meta:user-defined meta:name="OVERHEIDop.versieInformatie"/>
  </office:meta>
</office:document-meta>
</file>