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, vervangen dam en duiker waterloop KDUSS0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
</text:span>
          </text:p>
            <text:p text:style-name="common-al">Het dagelijks bestuur van waterschap Vechtstromen heeft positief besloten op de aanvraag van maatschap Snijders te Noord-Sleen voor het vervangen van de bestaande gronddam met betonduiker gelegen in de waterloop OWASS012 ter hoogte van het perceel kadastraal bekend als gemeente Sleen, sectie O, nummer 741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8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143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4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43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, vervangen dam en duiker waterloop KDUSS008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143</meta:user-defined>
    <meta:user-defined meta:name="OVERHEIDop.WsbID/DC.identifier">wsb-2015-214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oord-Sleen</meta:user-defined>
    <meta:user-defined meta:name="OVERHEIDop.straatnaam">Emmerstraat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9</meta:user-defined>
    <meta:user-defined meta:name="xs:date/OVERHEIDop.einddatum">2015-04-30</meta:user-defined>
    <meta:user-defined meta:name="OVERHEID.EPSG28992/DC.spatial">252027 534161</meta:user-defined>
    <meta:user-defined meta:name="OVERHEIDop.versieInformatie"/>
  </office:meta>
</office:document-meta>
</file>