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aanbrengen en verwijderen dam en duiker waterloop 1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
</text:span>
          </text:p>
            <text:p text:style-name="common-al">Het dagelijks bestuur van waterschap Vechtstromen heeft positief besloten op de aanvraag van de M.H. Weging te Hengelo voor het aanbrengen en hebben van een gronddam met PVC duiker ter lengte van 7 meter in de waterloop 15-2-1, tussen het perceel en de openbare weg. Het perceel is kadastraal bekend als gemeente Hengelo, sectie F, nummer 1498. En het verwijderen van een dam en duiker uit de waterloop 15-2-1, ter hoogte van het perceel bekend Hengelo, sectie F, nummer 1423.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8 maart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142</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2</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2</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aanbrengen en verwijderen dam en duiker waterloop 15-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0</meta:user-defined>
    <meta:user-defined meta:name="OVERHEIDop.publicationIssue">2142</meta:user-defined>
    <meta:user-defined meta:name="OVERHEIDop.WsbID/DC.identifier">wsb-2015-214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54PG 26</meta:user-defined>
    <meta:user-defined meta:name="OVERHEIDop.woonplaats">Hengelo</meta:user-defined>
    <meta:user-defined meta:name="OVERHEIDop.straatnaam">Sluiters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19</meta:user-defined>
    <meta:user-defined meta:name="xs:date/OVERHEIDop.einddatum">2015-04-30</meta:user-defined>
    <meta:user-defined meta:name="OVERHEID.EPSG28992/DC.spatial">247730 472527</meta:user-defined>
    <meta:user-defined meta:name="OVERHEIDop.versieInformatie"/>
  </office:meta>
</office:document-meta>
</file>