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Jaarrekening 2014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17 maart 2015 de ontwerp Jaarrekening 2014 vastgesteld. Het ontwerp ligt van 23 maart 2015 tot en met 5 april 2015, tijdens kantooruren, ter inzage op het kantoor van het hoogheemraadschap van Rijnland, Archimedesweg 1, 2333 CM Leiden.</text:p>
            <text:p text:style-name="common-al">Het ontwerp kan tevens worden ingezien aan de linkerkant van deze bekendmaking vanaf 23 maart 2015.</text:p>
            <text:p text:style-name="common-al">Belanghebbenden kunnen tijdens deze termijn schriftelijk een zienswijze op het ontwerp indienen bij het college van dijkgraaf en hoogheemraden van het hoogheemraadschap van Rijnland, postbus 156, 2300 AD Leiden.</text:p>
            <text:p text:style-name="last-al">In haar bijeenkomst van 22 april 2015 behandelt de Verenigde Vergadering de ontwerp Jaarrekening 20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7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14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Jaarrekening 2014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41</meta:user-defined>
    <meta:user-defined meta:name="OVERHEIDop.WsbID/DC.identifier">wsb-2015-2141</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op.externeBijlage">exb-2015-7007</meta:user-defined>
    <meta:user-defined meta:name="OVERHEID.Gemeente/DC.spatial">Leiden</meta:user-defined>
    <meta:user-defined meta:name="OVERHEIDop.versieInformatie"/>
  </office:meta>
</office:document-meta>
</file>