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maatwerkbesluit het versmallen van een teeltvrije zone ter hoogte van Vierambachtsweg 22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maart 2015 een besluit verleend voor het versmallen van een teeltvrije zone door het toepassen van een emissiereducerende techniek ter hoogte van<text:span text:style-name="nadrukvet"> </text:span>Vierambachtsweg 22 Woubrugge.</text:p>
            <text:p text:style-name="common-al">De stukken liggen van 13 maart 2015 tot en met 23 april 2015 ter inzage in het kantoorgebouw van Rijnland, Archimedesweg 1 in Leiden. Voor inzage buiten kantooruren moet u een afspraak maken: telefoon 071-3063453 of 071-3063450. </text:p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het besluit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 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common-al">Voor informatie over het besluit kunt u contact opnemen met de heer P. van Nieuwenhuizen van de afdeling Vergunningverlening &amp; Handhaving, telefoon 071-3063467. </text:p>
            <text:p text:style-name="common-al">Leiden, 12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134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3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3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aatwerkbesluit het versmallen van een teeltvrije zone ter hoogte van Vierambachtsweg 22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34</meta:user-defined>
    <meta:user-defined meta:name="OVERHEIDop.WsbID/DC.identifier">wsb-2015-213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KS 57a</meta:user-defined>
    <meta:user-defined meta:name="OVERHEIDop.woonplaats">Woubrugge</meta:user-defined>
    <meta:user-defined meta:name="OVERHEIDop.straatnaam">Vierambachts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EPSG28992/DC.spatial">103996 464281</meta:user-defined>
    <meta:user-defined meta:name="OVERHEIDop.versieInformatie"/>
  </office:meta>
</office:document-meta>
</file>