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aatwerkbesluit het versmallen van een teeltvrije zone ter hoogte van Achthovenerweg 58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15 een besluit verleend voor het versmallen van een teeltvrije zone door het toepassen van een emissiereducerende techniek ter hoogte van Achthovenerweg 58 te Leiderdorp.</text:p>
            <text:p text:style-name="common-al">De stukken liggen van 13 maart 2015 tot en met 23 april 2015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informatie over het besluit kunt u contact opnemen met de heer P. van Nieuwenhuizen van de afdeling Vergunningverlening &amp; Handhaving, telefoon 071-3063467. </text:p>
            <text:p text:style-name="common-al">Leiden, 12 maart 201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13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aatwerkbesluit het versmallen van een teeltvrije zone ter hoogte van Achthovenerweg 58 te Leider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33</meta:user-defined>
    <meta:user-defined meta:name="OVERHEIDop.WsbID/DC.identifier">wsb-2015-213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1AZ 56</meta:user-defined>
    <meta:user-defined meta:name="OVERHEIDop.woonplaats">Leiderdorp</meta:user-defined>
    <meta:user-defined meta:name="OVERHEIDop.straatnaam">Achthoven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EPSG28992/DC.spatial">98231 460995</meta:user-defined>
    <meta:user-defined meta:name="OVERHEIDop.versieInformatie"/>
  </office:meta>
</office:document-meta>
</file>