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de Baak van Hellevoetsluis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athorst B.V. voor het plaatsen van een kademuur in een toekomstig oppervlaktewaterlichaam A langs de Baak van Hellevoetsluis in Amersfoort. De vergunning is verzonden op 17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maart 2015 tot en met 30 april 2015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text:span text:style-name="nadrukondlijn">evanbokhorst@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 Schuphof (vergunningverlener) via telefoonnummer: 055 5272 911. Voor procedurele vragen kunt u contact opnemen met mevrouw Van Bokhorst (juridisch-administratief medewerker) via telefoonnummer: 06 21 16 48 57. </text:p>
            <text:p text:style-name="common-al"/>
            <text:p text:style-name="common-al">Apeldoorn, 17 maart 2015.</text:p>
            <text:p text:style-name="common-al"/>
            <text:p text:style-name="last-al">Het nummer van de vergunning is 664248/6730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13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de Baak van Hellevoetsluis in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32</meta:user-defined>
    <meta:user-defined meta:name="OVERHEIDop.WsbID/DC.identifier">wsb-2015-2132</meta:user-defined>
    <meta:user-defined meta:name="OVERHEID.Waterschap/DC.creator">Waterschap Vallei en Veluwe</meta:user-defined>
    <meta:user-defined meta:name="OVERHEID.TaxonomieBeleidsagenda/OVERHEID.category">Natuur en milieu | Water</meta:user-defined>
    <meta:user-defined meta:name="OVERHEIDop.referentienummer">664248/673012</meta:user-defined>
    <meta:user-defined meta:name="DCTERMS.abstract">watervergunning voor Ontwikkelingsbedrijf Vathorst B.V. ten behoeve van het plaatsen van een kademuur in een toekomstig oppervlaktewaterlichaam A langs de Baak van Hellevoetsluis in Amersfoor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6GN 4</meta:user-defined>
    <meta:user-defined meta:name="OVERHEIDop.woonplaats">Amersfoort</meta:user-defined>
    <meta:user-defined meta:name="OVERHEIDop.straatnaam">Baak van Hellevoetsluis</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20</meta:user-defined>
    <meta:user-defined meta:name="xs:date/OVERHEIDop.einddatum">2015-04-30</meta:user-defined>
    <meta:user-defined meta:name="OVERHEID.EPSG28992/DC.spatial">157154 468555</meta:user-defined>
    <meta:user-defined meta:name="OVERHEIDop.versieInformatie"/>
  </office:meta>
</office:document-meta>
</file>