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maatwerkbesluit het versmallen van een teeltvrije zone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maart 2015 een besluit verleend voor het versmallen van een teeltvrije zone door het toepassen van een emissiereducerende techniek ter hoogte van:</text:p>
            <text:p text:style-name="common-al">1. Berkenbroek 18 te Reeuwijk;</text:p>
            <text:p text:style-name="common-al">2. Berkenbroek 3 - 5 te Reeuwijk;</text:p>
            <text:p text:style-name="common-al">3. Randenburgseweg 21 te Reeuwijk;</text:p>
            <text:p text:style-name="common-al">4. Randenburgseweg 25 te Reeuwijk;</text:p>
            <text:p text:style-name="common-al">5. Zijdeweg 30 te Reeuwijk;</text:p>
            <text:p text:style-name="common-al">6. Berkenbroek 9 te Reeuwijk.</text:p>
            <text:p text:style-name="common-al">De stukken liggen van 13 maart 2015 tot en met 23 april 2015 ter inzage in het kantoorgebouw van Rijnland, Archimedesweg 1 in Leiden. Voor inzage buiten kantooruren moet u een afspraak maken: telefoon 071-3063453 of 071-3063450. </text:p>
            <text:p text:style-name="common-al">Belanghebbenden kunnen tijdens de termijn van terinzagelegging schriftelijk een gemotiveerd bezwaar indienen. U richt dat aan dijkgraaf en hoogheemraden van het hoogheemraadschap van Rijnland, postbus 156, 2300 AD Leiden. Na het indienen van een bezwaarschrift blijft het besluit van kracht. Als u dat wilt voorkomen dan kunt u, naast het indienen van het bezwaarschrift, de voorzieningenrechter vragen een voorlopige voorziening te treffen. U richt dat verzoek aan de voorzieningenrechter van de Rechtbank 's-Gravenhage (sector Bestuursrechtspraak), postbus 20302, 2500 EH Den Haag. Voor het treffen van een voorlopige voorziening is griffierecht verschuldigd. 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 </text:p>
            <text:p text:style-name="common-al">Voor informatie over het besluit kunt u contact opnemen met de heer P. van Nieuwenhuizen van de afdeling Vergunningverlening &amp; Handhaving, telefoon 071-3063467. </text:p>
            <text:p text:style-name="common-al">Leiden, 12 maart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2130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30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130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maatwerkbesluit het versmallen van een teeltvrije zone te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130</meta:user-defined>
    <meta:user-defined meta:name="OVERHEIDop.WsbID/DC.identifier">wsb-2015-213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11NZ 19</meta:user-defined>
    <meta:user-defined meta:name="OVERHEIDop.woonplaats">Reeuwijk</meta:user-defined>
    <meta:user-defined meta:name="OVERHEIDop.straatnaam">Berkenbroek</meta:user-defined>
    <meta:user-defined meta:name="OVERHEID.PostcodeHuisnummer/OVERHEIDop.postcodeHuisnummer">2811NZ 3</meta:user-defined>
    <meta:user-defined meta:name="OVERHEIDop.woonplaats">Reeuwijk</meta:user-defined>
    <meta:user-defined meta:name="OVERHEIDop.straatnaam">Berkenbroek</meta:user-defined>
    <meta:user-defined meta:name="OVERHEID.PostcodeHuisnummer/OVERHEIDop.postcodeHuisnummer">2811PS 26</meta:user-defined>
    <meta:user-defined meta:name="OVERHEIDop.woonplaats">Reeuwijk</meta:user-defined>
    <meta:user-defined meta:name="OVERHEIDop.straatnaam">Randenburgseweg</meta:user-defined>
    <meta:user-defined meta:name="OVERHEID.PostcodeHuisnummer/OVERHEIDop.postcodeHuisnummer">2811PS 34</meta:user-defined>
    <meta:user-defined meta:name="OVERHEIDop.woonplaats">Reeuwijk</meta:user-defined>
    <meta:user-defined meta:name="OVERHEIDop.straatnaam">Randenburgseweg</meta:user-defined>
    <meta:user-defined meta:name="OVERHEID.PostcodeHuisnummer/OVERHEIDop.postcodeHuisnummer">2811PC 30</meta:user-defined>
    <meta:user-defined meta:name="OVERHEIDop.woonplaats">Reeuwijk</meta:user-defined>
    <meta:user-defined meta:name="OVERHEIDop.straatnaam">Zijdeweg</meta:user-defined>
    <meta:user-defined meta:name="OVERHEID.PostcodeHuisnummer/OVERHEIDop.postcodeHuisnummer">2811NZ 9</meta:user-defined>
    <meta:user-defined meta:name="OVERHEIDop.woonplaats">Reeuwijk</meta:user-defined>
    <meta:user-defined meta:name="OVERHEIDop.straatnaam">Berkenbroek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.EPSG28992/DC.spatial">106051 452080</meta:user-defined>
    <meta:user-defined meta:name="OVERHEID.EPSG28992/DC.spatial">106269 452349</meta:user-defined>
    <meta:user-defined meta:name="OVERHEID.EPSG28992/DC.spatial">105912 453015</meta:user-defined>
    <meta:user-defined meta:name="OVERHEID.EPSG28992/DC.spatial">105935 453232</meta:user-defined>
    <meta:user-defined meta:name="OVERHEID.EPSG28992/DC.spatial">108252 454205</meta:user-defined>
    <meta:user-defined meta:name="OVERHEID.EPSG28992/DC.spatial">106257 452243</meta:user-defined>
    <meta:user-defined meta:name="OVERHEIDop.versieInformatie"/>
  </office:meta>
</office:document-meta>
</file>