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nieuwbouw 40 woningen Slingeraklaan, Zandweg in Utrecht (code 359884)</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nieuwbouw 40 woningen, op de locatie Slingeraklaan, Zandweg in de gemeente Utrecht. Dit besluit is verzonden op 12 januari 2015.</text:p>
            <text:p text:style-name="common-al">
            <text:span text:style-name="nadrukvet">Stukken inzien</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nieuwbouw 40 woningen Slingeraklaan, Zandweg in Utrecht (code 3598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3</meta:user-defined>
    <meta:user-defined meta:name="OVERHEIDop.publicationIssue">213</meta:user-defined>
    <meta:user-defined meta:name="OVERHEIDop.WsbID/DC.identifier">wsb-2015-21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SK 127</meta:user-defined>
    <meta:user-defined meta:name="OVERHEIDop.woonplaats">Utrecht</meta:user-defined>
    <meta:user-defined meta:name="OVERHEIDop.straatnaam">Slingera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32032 455160</meta:user-defined>
    <meta:user-defined meta:name="OVERHEIDop.versieInformatie"/>
  </office:meta>
</office:document-meta>
</file>