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rdenberg, werkzaamheden Vechtpark te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2014 en Waterwet
</text:span>
          </text:p>
            <text:p text:style-name="common-al">Het dagelijks bestuur van waterschap Vechtstromen heeft positief besloten op de aanvraag van Ziggo BV te Utrecht  voor het uitvoeren van werkzaamheden in verband met de instandhouding en/of opruiming van kabels ten behoeve van het plan Vechtpark te Hardenberg. 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Almelo, 10 maart 2015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2128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28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28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denberg, werkzaamheden Vechtpark te Hardenbe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128</meta:user-defined>
    <meta:user-defined meta:name="OVERHEIDop.WsbID/DC.identifier">wsb-2015-2128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Hardenberg</meta:user-defined>
    <meta:user-defined meta:name="OVERHEIDop.straatnaam">Europa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3-11</meta:user-defined>
    <meta:user-defined meta:name="xs:date/OVERHEIDop.einddatum">2015-04-22</meta:user-defined>
    <meta:user-defined meta:name="OVERHEID.EPSG28992/DC.spatial">238157 510190</meta:user-defined>
    <meta:user-defined meta:name="OVERHEIDop.versieInformatie"/>
  </office:meta>
</office:document-meta>
</file>