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lden, greppel waterloop 3-4-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2014 en Waterwet
</text:span>
          </text:p>
            <text:p text:style-name="common-al">Het dagelijks bestuur van waterschap Vechtstromen heeft positief besloten op de aanvraag van V.J.M. Vehof te Ambt-Delden voor het aanbrengen en hebben van een greppel (inculsief gronddam met uitwateringsbuis) in het talud op de rechteroever van waterloop 3-4-0-4, ter plaatse van het perceel kadastraal bekend Delden, sectie G, nummer 3151. 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Almelo, 16 maart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2127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7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den, greppel waterloop 3-4-0-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27</meta:user-defined>
    <meta:user-defined meta:name="OVERHEIDop.WsbID/DC.identifier">wsb-2015-2127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Ambt Delden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3-17</meta:user-defined>
    <meta:user-defined meta:name="xs:date/OVERHEIDop.einddatum">2015-04-22</meta:user-defined>
    <meta:user-defined meta:name="OVERHEID.EPSG28992/DC.spatial">238084 475554</meta:user-defined>
    <meta:user-defined meta:name="OVERHEIDop.versieInformatie"/>
  </office:meta>
</office:document-meta>
</file>