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ntelo, drainage waterloop 20-4-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2014 en Waterwet</text:span>
          </text:p>
            <text:p text:style-name="common-al">Het dagelijks bestuur van waterschap Vechtstromen heeft positief besloten op de aanvraag van M.G. Ottink te Bentelo voor het aanbrengen en hebben van drainage en het aansluiten van 23 drainage-uitmondingen in het talud op de linkeroever van waterloop 20-4-0-1, ter plaatse van het perceel kadastraal bekend Delden, sectie L, nummers 143 en 687. 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10 maart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2126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2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2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telo, drainage waterloop 20-4-0-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26</meta:user-defined>
    <meta:user-defined meta:name="OVERHEIDop.WsbID/DC.identifier">wsb-2015-2126</meta:user-defined>
    <meta:user-defined meta:name="OVERHEID.Waterschap/DC.creator">Waterschap Vechtstromen</meta:user-defined>
    <meta:user-defined meta:name="OVERHEID.TaxonomieBeleidsagenda/OVERHEID.category">Natuur en milieu | Stoff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96PG 22</meta:user-defined>
    <meta:user-defined meta:name="OVERHEIDop.woonplaats">Hengevelde</meta:user-defined>
    <meta:user-defined meta:name="OVERHEIDop.straatnaam">Bentelosestraa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3-10</meta:user-defined>
    <meta:user-defined meta:name="xs:date/OVERHEIDop.einddatum">2015-04-21</meta:user-defined>
    <meta:user-defined meta:name="OVERHEID.EPSG28992/DC.spatial">242413 468866</meta:user-defined>
    <meta:user-defined meta:name="OVERHEIDop.versieInformatie"/>
  </office:meta>
</office:document-meta>
</file>