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498340 Verleende watervergunning innemen ligplaats met woonboot Braaksloot, Braakdijk,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een omloop aan de westzijde in de Braaksloot en het aanbrengen van een vlonder, een parkeerplaats en drie nutsvoorzieningen bij Braakdijk R27 rood in Zaandam. Vergunning verzonden op 09-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12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2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2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498340 Verleende watervergunning innemen ligplaats met woonboot Braaksloot, Braakdijk,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22</meta:user-defined>
    <meta:user-defined meta:name="OVERHEIDop.WsbID/DC.identifier">wsb-2015-212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9BK 27 rood</meta:user-defined>
    <meta:user-defined meta:name="OVERHEIDop.woonplaats">Zaandam</meta:user-defined>
    <meta:user-defined meta:name="OVERHEIDop.straatnaam">Braak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7563 498340</meta:user-defined>
    <meta:user-defined meta:name="OVERHEIDop.versieInformatie"/>
  </office:meta>
</office:document-meta>
</file>